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(P)" svg:font-family="華康中圓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margin-top="0.125in" fo:margin-bottom="0.1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style:snap-to-layout-grid="false" fo:margin-top="0.125in" fo:margin-bottom="0.12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top="0.125in" fo:margin-bottom="0.1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margin-top="0.125in" fo:margin-bottom="0.12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margin-top="0.2in" fo:margin-bottom="0.0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olumn106" style:family="table-column">
      <style:table-column-properties style:column-width="0.5229in"/>
    </style:style>
    <style:style style:name="TableColumn107" style:family="table-column">
      <style:table-column-properties style:column-width="4.477in"/>
    </style:style>
    <style:style style:name="TableColumn108" style:family="table-column">
      <style:table-column-properties style:column-width="0.45in"/>
    </style:style>
    <style:style style:name="TableColumn109" style:family="table-column">
      <style:table-column-properties style:column-width="0.45in"/>
    </style:style>
    <style:style style:name="TableColumn110" style:family="table-column">
      <style:table-column-properties style:column-width="0.45in"/>
    </style:style>
    <style:style style:name="TableColumn111" style:family="table-column">
      <style:table-column-properties style:column-width="0.45in"/>
    </style:style>
    <style:style style:name="TableColumn112" style:family="table-column">
      <style:table-column-properties style:column-width="0.45in"/>
    </style:style>
    <style:style style:name="Table105" style:family="table">
      <style:table-properties style:width="7.25in" fo:margin-left="-0.0659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19" style:parent-style-name="內文" style:family="paragraph">
      <style:paragraph-properties fo:widows="2" fo:orphans="2"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24" style:parent-style-name="內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29" style:parent-style-name="內文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34" style:parent-style-name="內文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39" style:parent-style-name="內文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41" style:family="table-row">
      <style:table-row-properties style:min-row-height="0.3125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43" style:parent-style-name="內文" style:family="paragraph">
      <style:paragraph-properties fo:text-align="justify" fo:line-height="0.2777in"/>
      <style:text-properties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 fo:margin-right="0.1666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Row157" style:family="table-row">
      <style:table-row-properties style:min-row-height="0.3125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margin-right="0.166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Row172" style:family="table-row">
      <style:table-row-properties style:min-row-height="0.3125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margin-right="0.1666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Row188" style:family="table-row">
      <style:table-row-properties style:min-row-height="0.312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90" style:parent-style-name="內文" style:family="paragraph">
      <style:paragraph-properties fo:text-align="justify" fo:line-height="0.2777in"/>
      <style:text-properties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 fo:margin-right="0.166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Row207" style:family="table-row">
      <style:table-row-properties style:min-row-height="0.3125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09" style:parent-style-name="內文" style:family="paragraph">
      <style:paragraph-properties fo:text-align="justify" fo:line-height="0.2777in"/>
      <style:text-properties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 fo:margin-left="0.0006in" fo:margin-right="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Row223" style:family="table-row">
      <style:table-row-properties style:min-row-height="0.3125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25" style:parent-style-name="內文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right="0.1666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Row239" style:family="table-row">
      <style:table-row-properties style:min-row-height="0.3125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4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 fo:margin-left="0.243in" fo:margin-right="0.1666in" fo:text-indent="-0.24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Row255" style:family="table-row">
      <style:table-row-properties style:min-row-height="0.3125in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57" style:parent-style-name="內文" style:family="paragraph">
      <style:paragraph-properties fo:text-align="justify" fo:line-height="0.2777in" fo:margin-left="0.243in" fo:text-indent="-0.243in">
        <style:tab-stops/>
      </style:paragraph-properties>
      <style:text-properties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 fo:margin-left="0.0006in" fo:margin-right="0.1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Row272" style:family="table-row">
      <style:table-row-properties style:min-row-height="0.3125in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74" style:parent-style-name="內文" style:family="paragraph">
      <style:paragraph-properties fo:text-align="justify" fo:line-height="0.2777in" fo:margin-left="0.243in" fo:text-indent="-0.243in">
        <style:tab-stops/>
      </style:paragraph-properties>
      <style:text-properties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0.1666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916in"/>
      <style:text-properties style:font-name-asian="華康中圓體(P)" fo:font-weight="bold" style:font-weight-asian="bold" style:font-weight-complex="bold" style:letter-kerning="false"/>
    </style:style>
    <style:style style:name="TableRow293" style:family="table-row">
      <style:table-row-properties style:min-row-height="0.3125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5" style:parent-style-name="內文" style:family="paragraph">
      <style:paragraph-properties fo:text-align="justify" fo:line-height="0.2777in"/>
      <style:text-properties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0.1666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Row308" style:family="table-row">
      <style:table-row-properties style:min-row-height="0.3125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0" style:parent-style-name="內文" style:family="paragraph">
      <style:paragraph-properties fo:text-align="justify" fo:line-height="0.2777in"/>
      <style:text-properties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right="0.1666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Row324" style:family="table-row">
      <style:table-row-properties style:min-row-height="0.3125in" fo:keep-together="always"/>
    </style:style>
    <style:style style:name="TableCell32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59in" fo:padding-bottom="0in" fo:padding-right="0.059in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margin-right="0.1666in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style:letter-kerning="false"/>
    </style:style>
    <style:style style:name="P342" style:parent-style-name="內文" style:family="paragraph">
      <style:paragraph-properties fo:margin-top="0.125in"/>
    </style:style>
    <style:style style:name="T343" style:parent-style-name="預設段落字型" style:family="text">
      <style:text-properties style:font-name-asian="標楷體" fo:font-weight="bold" style:font-weight-asian="bold" fo:background-color="#E6E6E6"/>
    </style:style>
    <style:style style:name="T344" style:parent-style-name="預設段落字型" style:family="text">
      <style:text-properties style:font-name="Arial" style:font-name-asian="標楷體" style:font-name-complex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fo:background-color="#E6E6E6"/>
    </style:style>
    <style:style style:name="T346" style:parent-style-name="預設段落字型" style:family="text">
      <style:text-properties style:font-name-asian="標楷體" fo:font-weight="bold" style:font-weight-asian="bold" fo:background-color="#E6E6E6"/>
    </style:style>
    <style:style style:name="P347" style:parent-style-name="內文" style:family="paragraph">
      <style:paragraph-properties fo:line-height="0.2916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line-height="0.2916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line-height="0.2916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margin-top="0.125in" fo:margin-right="-0.2319in"/>
      <style:text-properties style:font-name-asian="標楷體" fo:font-weight="bold" style:font-weight-asian="bold" fo:background-color="#FFFFFF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/>
    </style:style>
    <style:style style:name="TableColumn377" style:family="table-column">
      <style:table-column-properties style:column-width="6.95in"/>
    </style:style>
    <style:style style:name="Table376" style:family="table">
      <style:table-properties style:width="6.9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125in"/>
      <style:text-properties style:font-name-asian="標楷體"/>
    </style:style>
    <style:style style:name="P381" style:parent-style-name="內文" style:family="paragraph">
      <style:paragraph-properties fo:margin-top="0.125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/>
    </style:style>
    <style:style style:name="TableColumn387" style:family="table-column">
      <style:table-column-properties style:column-width="6.95in"/>
    </style:style>
    <style:style style:name="Table386" style:family="table">
      <style:table-properties style:width="6.95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125in"/>
      <style:text-properties style:font-name-asian="標楷體"/>
    </style:style>
    <style:style style:name="P391" style:parent-style-name="內文" style:family="paragraph">
      <style:paragraph-properties fo:text-align="justify" fo:margin-top="0.125in">
        <style:tab-stops>
          <style:tab-stop style:type="left" style:position="0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center" fo:margin-top="0.125in">
        <style:tab-stops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family="graphic" style:name="a0">
      <style:graphic-properties fo:min-width="0.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2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外科</text:span><text:span text:style-name="T3">基本傷口</text:span><text:span text:style-name="T4">換藥</text:span><text:span text:style-name="T5">訓練</text:span><text:span text:style-name="T6">技術操作評估表</text:span></text:p>
      <text:p text:style-name="P7">DOPS【Direct Observation of Procedural Skills】</text:p>
      <text:p text:style-name="P8"><text:span text:style-name="T9">執行科別：</text:span><text:span text:style-name="T10"><text:s text:c="16"/></text:span><text:span text:style-name="T11"><text:s text:c="3"/></text:span></text:p>
      <text:p text:style-name="P12"><text:span text:style-name="T13">實施</text:span><text:span text:style-name="T14">日期</text:span><text:span text:style-name="T15">：</text:span><text:span text:style-name="T16"><text:s text:c="2"/></text:span><text:span text:style-name="T17"><text:s/></text:span><text:span text:style-name="T18"><text:s/></text:span><text:span text:style-name="T19"><text:s/></text:span><text:span text:style-name="T20"><text:s/></text:span><text:span text:style-name="T21">年</text:span><text:span text:style-name="T22"><text:s/></text:span><text:span text:style-name="T23"><text:s/></text:span><text:span text:style-name="T24"><text:s/></text:span><text:span text:style-name="T25"><text:s/></text:span><text:span text:style-name="T26"><text:s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text:span text:style-name="T35">日</text:span><text:span text:style-name="T36"><text:s text:c="2"/></text:span><text:span text:style-name="T37"><text:s text:c="4"/></text:span><text:span text:style-name="T38">時間：</text:span><text:span text:style-name="T39"><text:s text:c="2"/></text:span><text:span text:style-name="T40"><text:s/></text:span><text:span text:style-name="T41"><text:s/></text:span><text:span text:style-name="T42"><text:s/></text:span><text:span text:style-name="T43">時</text:span><text:span text:style-name="T44"><text:s/></text:span><text:span text:style-name="T45"><text:s text:c="2"/></text:span><text:span text:style-name="T46"><text:s/></text:span><text:span text:style-name="T47"><text:s/></text:span><text:span text:style-name="T48"><text:s/></text:span><text:span text:style-name="T49">分至</text:span><text:span text:style-name="T50"><text:s text:c="2"/></text:span><text:span text:style-name="T51"><text:s/></text:span><text:span text:style-name="T52"><text:s/></text:span><text:span text:style-name="T53"><text:s/></text:span><text:span text:style-name="T54">時</text:span><text:span text:style-name="T55"><text:s text:c="2"/></text:span><text:span text:style-name="T56"><text:s/></text:span><text:span text:style-name="T57"><text:s/></text:span><text:span text:style-name="T58"><text:s/></text:span><text:span text:style-name="T59">分</text:span></text:p>
      <text:p text:style-name="P60"><text:span text:style-name="T61">教師職級：</text:span><text:span text:style-name="T62">□</text:span><text:span text:style-name="T63">主治醫師</text:span><text:span text:style-name="T64"><text:s text:c="2"/></text:span><text:span text:style-name="T65">□</text:span><text:span text:style-name="T66">住院醫師　</text:span><text:span text:style-name="T67">□</text:span><text:span text:style-name="T68">總醫師　</text:span><text:span text:style-name="T69"><text:s/></text:span><text:span text:style-name="T70">□</text:span><text:span text:style-name="T71">Fellow</text:span></text:p>
      <text:p text:style-name="P72"><text:span text:style-name="T73">學員姓名</text:span><text:span text:style-name="T74">：</text:span><text:span text:style-name="T75"><text:s text:c="16"/></text:span><text:span text:style-name="T76">　</text:span><text:span text:style-name="T77">□</text:span><text:span text:style-name="T78">住院醫師　</text:span><text:span text:style-name="T79">□</text:span><text:span text:style-name="T80">實習醫學生　</text:span><text:span text:style-name="T81">□</text:span><text:span text:style-name="T82">高年級</text:span><text:span text:style-name="T83">醫學生</text:span></text:p>
      <text:p text:style-name="P84"><draw:custom-shape svg:x="5.5in" svg:y="0.07292in" svg:width="1.5in" svg:height="0.375in" draw:z-index="251657216" draw:id="id0" draw:style-name="a0" draw:name="Rectangle 2" text:anchor-type="paragraph"><svg:title/><svg:desc/><text:p text:style-name="P85"><text:span text:style-name="T86">修訂日期</text:span><text:span text:style-name="T87"><text:s/></text:span><text:span text:style-name="T88">100</text:span><text:span text:style-name="T89">.1.</text:span><text:span text:style-name="T90">3</text:span></text:p><draw:enhanced-geometry draw:type="non-primitive" svg:viewBox="0 0 21600 21600" draw:enhanced-path="M 0 0 L 21600 0 21600 21600 0 21600 Z N"/></draw:custom-shape><text:span text:style-name="T91">病</text:span><text:span text:style-name="T92"><text:s/></text:span><text:span text:style-name="T93">歷</text:span><text:span text:style-name="T94"><text:s/></text:span><text:span text:style-name="T95">號：</text:span><text:span text:style-name="T96"><text:s text:c="16"/></text:span><text:span text:style-name="T97"><text:s/></text:span><text:span text:style-name="T98"><text:s/></text:span><text:span text:style-name="T99">性別：</text:span><text:span text:style-name="T100">□</text:span><text:span text:style-name="T101">男</text:span><text:span text:style-name="T102"><text:s text:c="3"/></text:span><text:span text:style-name="T103">□</text:span><text:span text:style-name="T104">女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內<text:s text:c="7"/>容<text:s text:c="27"/></text:p>
          </table:table-cell>
          <table:covered-table-cell/>
          <table:table-cell table:style-name="TableCell116">
            <text:p text:style-name="P117"><text:span text:style-name="T118">非常</text:span></text:p>
            <text:p text:style-name="P119"><text:span text:style-name="T120">熟練</text:span></text:p>
          </table:table-cell>
          <table:table-cell table:style-name="TableCell121">
            <text:p text:style-name="P122"><text:span text:style-name="T123">完全</text:span></text:p>
            <text:p text:style-name="P124"><text:span text:style-name="T125">做到</text:span></text:p>
          </table:table-cell>
          <table:table-cell table:style-name="TableCell126">
            <text:p text:style-name="P127"><text:span text:style-name="T128">部分</text:span></text:p>
            <text:p text:style-name="P129"><text:span text:style-name="T130">做到</text:span></text:p>
          </table:table-cell>
          <table:table-cell table:style-name="TableCell131">
            <text:p text:style-name="P132"><text:span text:style-name="T133">沒有</text:span></text:p>
            <text:p text:style-name="P134"><text:span text:style-name="T135">做到</text:span></text:p>
          </table:table-cell>
          <table:table-cell table:style-name="TableCell136">
            <text:p text:style-name="P137"><text:span text:style-name="T138">未</text:span></text:p>
            <text:p text:style-name="P139"><text:span text:style-name="T140">評量</text:span></text:p>
          </table:table-cell>
        </table:table-row>
        <table:table-row table:style-name="TableRow141">
          <table:table-cell table:style-name="TableCell142">
            <text:p text:style-name="P143">1、</text:p>
          </table:table-cell>
          <table:table-cell table:style-name="TableCell144">
            <text:p text:style-name="P145"><text:span text:style-name="T146">移除傷口敷料時有戴手套或洗手以避免自己的手部受污染</text:span>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、</text:p>
          </table:table-cell>
          <table:table-cell table:style-name="TableCell160">
            <text:p text:style-name="P161">移除傷口敷料時未污染傷口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、</text:p>
          </table:table-cell>
          <table:table-cell table:style-name="TableCell175">
            <text:p text:style-name="P176"><text:span text:style-name="T177">打開換藥包時未污染無菌面</text:span>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、</text:p>
          </table:table-cell>
          <table:table-cell table:style-name="TableCell191">
            <text:p text:style-name="P192"><text:span text:style-name="T193">準備紗布敷料</text:span><text:span text:style-name="T194">棉棒、生理食鹽水、</text:span><text:span text:style-name="T195">及</text:span><text:span text:style-name="T196">消毒液時保持無菌</text:span>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、</text:p>
          </table:table-cell>
          <table:table-cell table:style-name="TableCell210">
            <text:p text:style-name="P211"><text:span text:style-name="T212">穿戴無菌手套時未污染手套</text:span>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、</text:p>
          </table:table-cell>
          <table:table-cell table:style-name="TableCell226">
            <text:p text:style-name="P227"><text:span text:style-name="T228">以消毒液或生理時鹽水清洗傷口時動作正確（由內向外）</text:span>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、</text:p>
          </table:table-cell>
          <table:table-cell table:style-name="TableCell242">
            <text:p text:style-name="P243"><text:span text:style-name="T244">確實用優點濕紗布填塞傷口死腔，避免太緊，且容易取出</text:span>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、</text:p>
          </table:table-cell>
          <table:table-cell table:style-name="TableCell258">
            <text:p text:style-name="P259"><text:span text:style-name="T260">紗布覆蓋傷口及包紮時，保持</text:span><text:span text:style-name="T261">無菌</text:span>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、</text:p>
          </table:table-cell>
          <table:table-cell table:style-name="TableCell275">
            <text:p text:style-name="P276"><text:span text:style-name="T277">紙膠固定敷料時方向正確</text:span><text:span text:style-name="T278"><text:s/>(</text:span><text:span text:style-name="T279">垂直於肢體</text:span><text:span text:style-name="T280">),<text:s/></text:span><text:span text:style-name="T281">且避免過大的皮膚剪力</text:span><text:span text:style-name="T282">(shearing force)</text:span>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、</text:p>
          </table:table-cell>
          <table:table-cell table:style-name="TableCell296">
            <text:p text:style-name="P297">依分類丟棄醫療廢棄物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、</text:p>
          </table:table-cell>
          <table:table-cell table:style-name="TableCell311">
            <text:p text:style-name="P312"><text:span text:style-name="T313">未污染其他物品（如以污染的手套觸摸其他物品）</text:span>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2</text:span><text:span text:style-name="T328">、</text:span></text:p>
          </table:table-cell>
          <table:table-cell table:style-name="TableCell329">
            <text:p text:style-name="P330"><text:span text:style-name="T331">整體動作流暢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<draw:custom-shape svg:x="4.625in" svg:y="8.70833in" svg:width="1.875in" svg:height="0.625in" draw:z-index="251658240" draw:id="id1" draw:style-name="a1" draw:name="Rectangle 3" text:anchor-type="paragraph"><svg:title/><svg:desc/><text:p text:style-name="內文"><text:span text:style-name="T344">講師簽章</text:span></text:p><draw:enhanced-geometry draw:type="non-primitive" svg:viewBox="0 0 21600 21600" draw:enhanced-path="M 0 0 L 21600 0 21600 21600 0 21600 Z N"/></draw:custom-shape></text:span><text:span text:style-name="T345">評量結</text:span><text:span text:style-name="T346">果：</text:span></text:p>
      <text:p text:style-name="P347"><text:span text:style-name="T348">□</text:span><text:span text:style-name="T349">A</text:span><text:span text:style-name="T350">：</text:span><text:span text:style-name="T351">經授權後可獨立執行該項臨床技術及處理併發症，不須在場監督。</text:span></text:p>
      <text:p text:style-name="P352"><text:span text:style-name="T353">□</text:span><text:span text:style-name="T354">B</text:span><text:span text:style-name="T355">：</text:span><text:span text:style-name="T356">經授權後可不須在場監督執行該項臨床技術及處理併發症，但可能需要協助處理併發症。</text:span></text:p>
      <text:p text:style-name="P357"><text:span text:style-name="T358">□</text:span><text:span text:style-name="T359">C</text:span><text:span text:style-name="T360">：</text:span><text:span text:style-name="T361">需在資深人員在場監督下執行。『</text:span><text:span text:style-name="T362">※</text:span><text:span text:style-name="T363">此學員未來需要再次認證』</text:span></text:p>
      <text:p text:style-name="P364"><text:span text:style-name="T365">□</text:span><text:span text:style-name="T366">D</text:span><text:span text:style-name="T367">：</text:span><text:span text:style-name="T368">無法完成。『</text:span><text:span text:style-name="T369">※</text:span><text:span text:style-name="T370">此學員短期即需再次認證』</text:span></text:p>
      <text:p text:style-name="P371">雙向回饋：</text:p>
      <text:p text:style-name="內文"><text:span text:style-name="T372">※</text:span><text:span text:style-name="T373">教師回饋</text:span><text:span text:style-name="T374">（必填）</text:span><text:span text:style-name="T375">：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</table:table-row>
      </table:table>
      <text:p text:style-name="P381"><text:span text:style-name="T382">※</text:span><text:span text:style-name="T383">學員回饋</text:span><text:span text:style-name="T384">（必填）</text:span><text:span text:style-name="T385">：</text:span></text:p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</table:table-row>
      </table:table>
      <text:p text:style-name="P391"><text:span text:style-name="T392">學員</text:span><text:span text:style-name="T393">簽名</text:span><text:span text:style-name="T394">：</text:span><text:span text:style-name="T395"><text:s/></text:span><text:span text:style-name="T396"><text:s text:c="18"/></text:span><text:span text:style-name="T397"><text:s text:c="3"/></text:span><text:span text:style-name="T398"><text:s text:c="6"/></text:span><text:span text:style-name="T399"><text:s text:c="2"/></text:span><text:span text:style-name="T400"><text:s text:c="2"/></text:span><text:span text:style-name="T401">教師簽名：</text:span><text:span text:style-name="T402"><text:s/></text:span><text:span text:style-name="T403"><text:s text:c="18"/></text:span><text:span text:style-name="T404"><text:s/></text:span></text:p>
      <text:p text:style-name="P405"><text:span text:style-name="T406">※※※</text:span><text:span text:style-name="T407">技術完成後，請填寫雙向回饋，請將此單張交至</text:span><text:span text:style-name="T408">外科部</text:span><text:span text:style-name="T409">存檔，謝謝！</text:span><text:span text:style-name="T410">※※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(P)" svg:font-family="華康中圓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華康中圓體(P)" style:font-name-asian="華康中圓體(P)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中圓體(P)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63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護理技術評鑑表</dc:title>
    <dc:description/>
    <dc:subject/>
    <meta:initial-creator>******</meta:initial-creator>
    <dc:creator>ilink</dc:creator>
    <meta:creation-date>2018-10-17T02:27:00Z</meta:creation-date>
    <dc:date>2018-10-17T02:27:00Z</dc:date>
    <meta:print-date>2011-01-11T01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